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automatic-styles>
    <style:style style:name="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P2" style:family="paragraph" style:parent-style-name="Standard">
      <style:text-properties officeooo:paragraph-rsid="00393877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paragraph-rsid="00393877"/>
    </style:style>
    <style:style style:name="P5" style:family="paragraph" style:parent-style-name="Standard">
      <style:paragraph-properties fo:text-align="end" style:justify-single-word="false"/>
      <style:text-properties officeooo:paragraph-rsid="003728b4"/>
    </style:style>
    <style:style style:name="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P7" style:family="paragraph" style:parent-style-name="Standard">
      <style:text-properties officeooo:paragraph-rsid="003728b4"/>
    </style:style>
    <style:style style:name="P8" style:family="paragraph" style:parent-style-name="Standard">
      <style:paragraph-properties fo:margin-top="0in" fo:margin-bottom="0in" style:contextual-spacing="false"/>
      <style:text-properties fo:font-size="12pt" officeooo:paragraph-rsid="00393877" style:font-size-asian="10.5pt" style:font-size-complex="12pt"/>
    </style:style>
    <style:style style:name="P9" style:family="paragraph" style:parent-style-name="Standard">
      <style:paragraph-properties fo:margin-top="0in" fo:margin-bottom="0in" style:contextual-spacing="false"/>
      <style:text-properties fo:font-size="12pt" officeooo:paragraph-rsid="003728b4" style:font-size-asian="10.5pt" style:font-size-complex="12pt"/>
    </style:style>
    <style:style style:name="P10" style:family="paragraph" style:parent-style-name="Footer">
      <style:text-properties fo:font-size="1pt" officeooo:paragraph-rsid="00393877" style:font-size-asian="1pt"/>
    </style:style>
    <style:style style:name="P11" style:family="paragraph" style:parent-style-name="Footer">
      <style:text-properties fo:font-size="1pt" officeooo:paragraph-rsid="00335fd0" style:font-size-asian="1pt"/>
    </style:style>
    <style:style style:name="P12" style:family="paragraph" style:parent-style-name="Footer">
      <style:text-properties fo:font-size="8pt" officeooo:paragraph-rsid="00393877" style:font-size-asian="8pt"/>
    </style:style>
    <style:style style:name="P13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P14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P15" style:family="paragraph" style:parent-style-name="Footer">
      <style:text-properties fo:font-size="8pt" officeooo:paragraph-rsid="00335fd0" style:font-size-asian="8pt"/>
    </style:style>
    <style:style style:name="P16" style:family="paragraph" style:parent-style-name="Absenderangabe">
      <style:text-properties officeooo:rsid="002d8531" officeooo:paragraph-rsid="003b323c"/>
    </style:style>
    <style:style style:name="P17" style:family="paragraph" style:parent-style-name="Absenderangabe">
      <style:text-properties officeooo:rsid="003b3c09" officeooo:paragraph-rsid="003b3c09"/>
    </style:style>
    <style:style style:name="P18" style:family="paragraph" style:parent-style-name="Betreff">
      <style:text-properties style:use-window-font-color="true" loext:opacity="0%" style:font-name="DejaVu Sans" fo:font-size="12pt" fo:letter-spacing="0.0016in" fo:language="de" fo:country="DE" style:text-underline-style="none" fo:font-weight="bold" officeooo:rsid="003d6a01" officeooo:paragraph-rsid="003d6a01" style:letter-kerning="true" fo:background-color="transparent"/>
    </style:style>
    <style:style style:name="P19" style:family="paragraph" style:parent-style-name="Text_20_body">
      <style:text-properties officeooo:rsid="00400ca7" officeooo:paragraph-rsid="00400ca7"/>
    </style:style>
    <style:style style:name="P20" style:family="paragraph" style:parent-style-name="Text_20_body">
      <style:text-properties officeooo:paragraph-rsid="004b2653"/>
    </style:style>
    <style:style style:name="P21" style:family="paragraph" style:parent-style-name="Text_20_body">
      <style:paragraph-properties fo:margin-top="0.5201in" fo:margin-bottom="0.0799in" style:contextual-spacing="false"/>
      <style:text-properties officeooo:rsid="00478e86" officeooo:paragraph-rsid="00478e86"/>
    </style:style>
    <style:style style:name="P22" style:family="paragraph" style:parent-style-name="Anschriftenfeld">
      <style:text-properties style:use-window-font-color="true" loext:opacity="0%" style:font-name="Liberation Mono" fo:font-size="11pt" fo:letter-spacing="0.0016in" fo:language="de" fo:country="DE" fo:font-weight="normal" officeooo:rsid="003bdb5a" officeooo:paragraph-rsid="003bdb5a" style:letter-kerning="true" fo:background-color="transparent" style:font-size-asian="9pt" style:font-size-complex="9pt"/>
    </style:style>
    <style:style style:name="P23" style:family="paragraph" style:parent-style-name="Informationsblock" style:master-page-name="First_20_Page">
      <style:paragraph-properties style:page-number="auto"/>
      <style:text-properties officeooo:rsid="003c7a0e" officeooo:paragraph-rsid="003c7a0e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>
      <style:paragraph-properties fo:text-align="center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loext:opacity="0%" style:font-name="DejaVu Sans" fo:font-size="8pt" fo:letter-spacing="0.0016in" fo:language="de" fo:country="DE" officeooo:rsid="003d6a01" style:letter-kerning="true" fo:background-color="transparent" loext:char-shading-value="0" style:font-size-asian="8pt" style:font-size-complex="8pt"/>
    </style:style>
    <style:style style:name="T4" style:family="text">
      <style:text-properties style:use-window-font-color="true" loext:opacity="0%" style:font-name="DejaVu Sans" fo:font-size="11pt" fo:letter-spacing="0.0016in" fo:language="de" fo:country="DE" officeooo:rsid="0045e47f" style:letter-kerning="true" fo:background-color="transparent" loext:char-shading-value="0"/>
    </style:style>
    <style:style style:name="T5" style:family="text">
      <style:text-properties style:use-window-font-color="true" loext:opacity="0%" style:font-name="DejaVu Sans" fo:font-size="11pt" fo:letter-spacing="0.0016in" fo:language="de" fo:country="DE" officeooo:rsid="004b2653" style:letter-kerning="true" fo:background-color="transparent" loext:char-shading-value="0"/>
    </style:style>
    <style:style style:name="T6" style:family="text">
      <style:text-properties officeooo:rsid="0042f403"/>
    </style:style>
    <style:style style:name="fr1" style:family="graphic" style:parent-style-name="Frame">
      <style:graphic-properties fo:margin-left="0in" fo:margin-right="0in" fo:margin-top="0in" fo:margin-bottom="0in" style:run-through="foreground" style:protect="size position" style:wrap="dynamic" style:number-wrapped-paragraphs="no-limit" style:vertical-pos="from-top" style:vertical-rel="page" style:horizontal-pos="from-left" style:horizontal-rel="page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3" style:family="graphic" style:parent-style-name="Frame">
      <style:graphic-properties fo:margin-left="0in" fo:margin-right="0in" fo:margin-top="0in" fo:margin-bottom="0in" style:print-content="false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bfd8f0" fo:padding="0.0799in" fo:border="2.01pt solid #214192" draw:wrap-influence-on-position="once-concurrent" loext:allow-overlap="true">
        <style:columns fo:column-count="1" fo:column-gap="0in"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-Anschriftenfeld" text:anchor-type="page" text:anchor-page-number="1" svg:x="0.7874in" svg:y="1.7717in" svg:width="3.3465in" svg:height="1.5752in" draw:z-index="2">
        <draw:text-box>
          <text:p text:style-name="P16"/>
          <text:p text:style-name="P17">{Ovdje upiši svoju adresu.}</text:p>
          <text:p text:style-name="Zusatz-_20__26__20_Vermerkzone"/>
          <text:p text:style-name="P22">{Ovdje upiši adresu poduzeća.}</text:p>
        </draw:text-box>
      </draw:frame>
      <draw:frame draw:style-name="fr2" draw:name="Rahmen-Informationsblock" text:anchor-type="page" text:anchor-page-number="1" svg:x="4.9217in" svg:y="1.9689in" svg:width="2.9528in" draw:z-index="4">
        <draw:text-box fo:min-height="1.1811in">
          <text:p text:style-name="P23">Moj znak: {Ovdje upiši svoj znak.}</text:p>
        </draw:text-box>
      </draw:frame>
      <draw:frame draw:style-name="fr3" draw:name="Frame1" text:anchor-type="page" text:anchor-page-number="1" svg:x="2.3827in" svg:y="2.1646in" svg:width="3.7402in" draw:z-index="5">
        <draw:text-box fo:min-height="2.5602in">
          <text:p text:style-name="P20">Ovo je uzorak tvog GDPR pisma koji pruža osobnipodaci.org.<text:line-break/>Odlomci u [uglatim zagradama] su neobavezni i ne moraju se uključiti u pismo. Podaci u {vitičastim zagradama} se moraju ispuniti.<text:line-break/>Nakon toga jedostavno izbriši ovo objašnjenje i pošalji svoj zahtjev.<text:span text:style-name="T5"/><text:span text:style-name="T6"/></text:p>
        </draw:text-box>
      </draw:frame>
      <draw:line text:anchor-type="page" text:anchor-page-number="1" draw:z-index="3" draw:name="Shape3" draw:style-name="gr1" draw:text-style-name="P25" svg:x1="0.2756in" svg:y1="8.2681in" svg:x2="0.3543in" svg:y2="8.2681in">
        <text:p/>
      </draw:line>
      <draw:line text:anchor-type="page" text:anchor-page-number="1" draw:z-index="1" draw:name="Shape2" draw:style-name="gr2" draw:text-style-name="P25" svg:x1="0.2756in" svg:y1="5.8465in" svg:x2="0.3539in" svg:y2="5.8465in">
        <text:p/>
      </draw:line>
      <draw:line text:anchor-type="page" text:anchor-page-number="1" draw:z-index="0" draw:name="Shape1" draw:style-name="gr1" draw:text-style-name="P25" svg:x1="0.2756in" svg:y1="4.1339in" svg:x2="0.4335in" svg:y2="4.1339in">
        <text:p/>
      </draw:line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date style:data-style-name="N76" text:date-value="2021-06-26T16:47:40.816957172" text:fixed="true">26. Juni 2021</text:date></text:p>
      <text:section text:style-name="Sect1" text:name="Betreffzeile">
        <text:p text:style-name="P18">Prigovor za izravni marketing na osnovi članka 21(2) GDPR-a</text:p>
      </text:section>
      <text:p text:style-name="Text_20_body">Poštovani,<text:span text:style-name="T4"/><text:span text:style-name="T6"/></text:p>
      <text:p text:style-name="Text_20_body">ovime se protivim obradi osobnih podataka koji se odnose na mene u svrhu izravnog marketinga u skladu s člankom 21. stavka 2. GDPR-a. Ovaj prigovor uključuje uporabu za profiliranje u mjeri u kojoj je to povezano s izravnim marketingom.<text:span text:style-name="T4"/><text:span text:style-name="T6"/></text:p>
      <text:p text:style-name="Text_20_body">Ako sam dao/dala pristanak za obradu mojih osobnih podataka u svrhe izravnog marketinga (npr. prema članku 6. stavka 1. ili članku 9. stavka 2. GDPR-a), ovime povlačim navedeni pristanak.<text:span text:style-name="T4"/><text:span text:style-name="T6"/></text:p>
      <text:p text:style-name="Text_20_body">Molim vas da me unaprijed obavijestite o tome, hoće li moj prigovor rezultirati brisanjem računa koji možda imam s vama, otkazivanjem ugovora koji mogu imati s vama ili slično. Na osnovi toga ću odlučiti o sprvođenju prigovora.<text:span text:style-name="T4"/><text:span text:style-name="T6"/></text:p>
      <text:p text:style-name="Text_20_body">Moj zahtjev izričito uključuje  sve druge usluge i poduzeća za koje ste kontrolor kako je definirano člankom 4. (7) GDPR-a.<text:span text:style-name="T4"/><text:span text:style-name="T6"/></text:p>
      <text:p text:style-name="Text_20_body">Kao što je navedeno u članku 12. stavka 3. GDPR-a, morate mi potvrditi prigovor bez nepotrebnog odgađanja, a u svakom slučaju u roku od mjesec dana od primitka zahtjeva.<text:span text:style-name="T4"/><text:span text:style-name="T6"/></text:p>
      <text:p text:style-name="Text_20_body">ukjučujem sljedeće podatke potrebne za identifikaciju:<text:line-break/>{Ovdje upiši svoje identifikacijske podatke. To često uključuje podatke kao što su tvoje ime, datum rođenja, adresa, e-mail adresa itd.}<text:span text:style-name="T4"/><text:span text:style-name="T6"/></text:p>
      <text:p text:style-name="Text_20_body">Ukoliko ne odgovorite na moj zahtjev u navedenom roku, pridržavam si pravo podnijeti pravne korake protiv vas i podnijeti žalbu nadležnom nadzornom tijelu.<text:span text:style-name="T4"/><text:span text:style-name="T6"/></text:p>
      <text:p text:style-name="Text_20_body">Hvala vam unaprijed.<text:span text:style-name="T4"/><text:span text:style-name="T6"/></text:p>
      <text:p text:style-name="Text_20_body">S poštovanjem<text:span text:style-name="T4"/><text:span text:style-name="T6"/></text:p>
      <text:p text:style-name="P21">{Ovdje upiši svoje ime.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-image-width="0in" draw:fill-image-height="0in"/>
      <style:paragraph-properties fo:line-height="115%" fo:orphans="0" fo:widows="0" fo:hyphenation-ladder-count="no-limit" style:page-number="auto" style:shadow="none">
        <style:tab-stops/>
      </style:paragraph-properties>
      <style:text-properties style:use-window-font-color="true" loext:opacity="0%" style:font-name="DejaVu Sans" fo:font-family="'DejaVu Sans'" style:font-style-name="Book" style:font-family-generic="swiss" style:font-pitch="variable" fo:font-size="11pt" fo:letter-spacing="0.0016in" fo:language="de" fo:country="DE" style:letter-kerning="true" fo:background-color="transparen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1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style:contextual-spacing="false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style:contextual-spacing="false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3.3465in" fo:margin-right="0in" fo:margin-top="0in" fo:margin-bottom="0in" style:contextual-spacing="false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text-align="end" style:justify-single-word="false" fo:keep-with-next="always"/>
      <style:text-properties style:font-name="Courier" fo:font-family="Courier" style:font-style-name="Regular" style:font-family-generic="modern" style:font-pitch="fixe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ing" style:class="extra">
      <style:paragraph-properties fo:text-align="end" style:justify-single-word="false" fo:padding="0in" fo:border="none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Albany" fo:font-family="Albany" style:font-style-name="Bold" style:font-family-generic="swiss" style:font-pitch="variable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style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>
        <style:tab-stops>
          <style:tab-stop style:position="3.3465in" style:type="center"/>
          <style:tab-stop style:position="6.6937in" style:type="right"/>
        </style:tab-stops>
      </style:paragraph-properties>
      <style:text-properties style:font-name="Courier" fo:font-family="Courier" style:font-style-name="Regular" style:font-family-generic="modern" style:font-pitch="fixe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style:contextual-spacing="false" fo:text-indent="0in" style:auto-text-indent="false"/>
    </style:style>
    <style:style style:name="Informationsblock" style:family="paragraph" style:parent-style-name="Standard" style:master-page-name="">
      <style:paragraph-properties fo:margin-left="0in" fo:margin-right="0in" fo:margin-top="0in" fo:margin-bottom="0in" style:contextual-spacing="false" fo:line-height="120%" fo:text-align="start" style:justify-single-word="false" fo:text-indent="0in" style:auto-text-indent="false" style:page-number="auto" style:shadow="none">
        <style:tab-stops>
          <style:tab-stop style:position="0.9839in"/>
        </style:tab-stops>
      </style:paragraph-properties>
      <style:text-properties fo:font-size="10pt" fo:background-color="transparent"/>
    </style:style>
    <style:style style:name="Opening" style:family="paragraph" style:parent-style-name="Standard" style:next-style-name="Betreff">
      <style:paragraph-properties fo:margin-top="0.3307in" fo:margin-bottom="0.3307in" style:contextual-spacing="false"/>
    </style:style>
    <style:style style:name="Betreff" style:family="paragraph" style:parent-style-name="Standard" style:next-style-name="Text_20_body" style:master-page-name="">
      <style:paragraph-properties fo:margin-top="0.248in" fo:margin-bottom="0.248in" style:contextual-spacing="false" style:page-number="auto"/>
      <style:text-properties fo:font-size="12pt" style:text-underline-style="none" fo:font-weight="bold"/>
    </style:style>
    <style:style style:name="Anschriftenfeld" style:family="paragraph" style:parent-style-name="Standard" style:class="text" style:master-page-name="">
      <loext:graphic-properties draw:fill-image-width="0in" draw:fill-image-height="0in"/>
      <style:paragraph-properties fo:margin-left="0.1965in" fo:margin-right="0in" fo:hyphenation-ladder-count="no-limit" fo:text-indent="0in" style:auto-text-indent="false" style:page-number="auto" style:shadow="none">
        <style:tab-stops/>
      </style:paragraph-properties>
      <style:text-properties style:font-name="Liberation Mono" fo:font-family="'Liberation Mono'" style:font-family-generic="modern" style:font-pitch="fixed" fo:font-size="9pt" fo:font-weight="normal" officeooo:rsid="00277f46" fo:background-color="transparent" style:font-size-asian="10pt" style:font-size-complex="10pt" fo:hyphenate="false" fo:hyphenation-remain-char-count="2" fo:hyphenation-push-char-count="2" loext:hyphenation-no-caps="false"/>
    </style:style>
    <style:style style:name="Absenderangabe" style:family="paragraph" style:parent-style-name="Anschriftenfeld" style:master-page-name="">
      <style:paragraph-properties style:page-number="auto">
        <style:tab-stops/>
      </style:paragraph-properties>
      <style:text-properties fo:font-size="7pt" fo:background-color="transparent"/>
    </style:style>
    <style:style style:name="Zusatz-_20__26__20_Vermerkzone" style:display-name="Zusatz- &amp; Vermerkzone" style:family="paragraph" style:parent-style-name="Anschriftenfeld">
      <style:text-properties fo:font-size="8pt" officeooo:rsid="002b026c" style:font-size-asian="9.80000019073486pt" style:font-size-complex="9.80000019073486pt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formationsblock-Leitwörter" style:family="text">
      <style:text-properties style:use-window-font-color="true" loext:opacity="0%" style:font-name="DejaVu Sans" fo:font-family="'DejaVu Sans'" style:font-style-name="Book" style:font-family-generic="swiss" style:font-pitch="variable" fo:font-size="8pt" fo:letter-spacing="0.0016in" fo:language="de" fo:country="DE" style:letter-kerning="true" fo:background-color="transparent" loext:shadow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6.4965in" table:align="left" style:writing-mode="lr-tb"/>
    </style:style>
    <style:style style:name="Tabelle1.A" style:family="table-column">
      <style:table-column-properties style:column-width="1.6236in"/>
    </style:style>
    <style:style style:name="Tabelle1.B" style:family="table-column">
      <style:table-column-properties style:column-width="1.6222in"/>
    </style:style>
    <style:style style:name="Tabelle1.D" style:family="table-column">
      <style:table-column-properties style:column-width="1.6285in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Tabelle5" style:family="table">
      <style:table-properties style:width="6.4965in" table:align="left" style:writing-mode="lr-tb"/>
    </style:style>
    <style:style style:name="Tabelle5.A" style:family="table-column">
      <style:table-column-properties style:column-width="1.6236in"/>
    </style:style>
    <style:style style:name="Tabelle5.B" style:family="table-column">
      <style:table-column-properties style:column-width="1.6222in"/>
    </style:style>
    <style:style style:name="Tabelle5.D" style:family="table-column">
      <style:table-column-properties style:column-width="1.6285in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M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MP2" style:family="paragraph" style:parent-style-name="Standard">
      <style:text-properties officeooo:paragraph-rsid="00393877"/>
    </style:style>
    <style:style style:name="MP3" style:family="paragraph" style:parent-style-name="Standard">
      <style:paragraph-properties fo:text-align="end" style:justify-single-word="false"/>
      <style:text-properties officeooo:paragraph-rsid="00393877"/>
    </style:style>
    <style:style style:name="MP4" style:family="paragraph" style:parent-style-name="Standard">
      <style:paragraph-properties fo:margin-top="0in" fo:margin-bottom="0in" style:contextual-spacing="false"/>
      <style:text-properties fo:font-size="12pt" officeooo:paragraph-rsid="00393877" style:font-size-asian="10.5pt" style:font-size-complex="12pt"/>
    </style:style>
    <style:style style:name="MP5" style:family="paragraph" style:parent-style-name="Footer">
      <style:text-properties fo:font-size="1pt" officeooo:paragraph-rsid="00393877" style:font-size-asian="1pt"/>
    </style:style>
    <style:style style:name="M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MP7" style:family="paragraph" style:parent-style-name="Standard">
      <style:text-properties officeooo:paragraph-rsid="003728b4"/>
    </style:style>
    <style:style style:name="MP8" style:family="paragraph" style:parent-style-name="Standard">
      <style:paragraph-properties fo:text-align="end" style:justify-single-word="false"/>
      <style:text-properties officeooo:paragraph-rsid="003728b4"/>
    </style:style>
    <style:style style:name="MP9" style:family="paragraph" style:parent-style-name="Standard">
      <style:paragraph-properties fo:margin-top="0in" fo:margin-bottom="0in" style:contextual-spacing="false"/>
      <style:text-properties fo:font-size="12pt" officeooo:paragraph-rsid="003728b4" style:font-size-asian="10.5pt" style:font-size-complex="12pt"/>
    </style:style>
    <style:style style:name="MP10" style:family="paragraph" style:parent-style-name="Footer">
      <style:text-properties fo:font-size="1pt" officeooo:paragraph-rsid="00335fd0" style:font-size-asian="1pt"/>
    </style:style>
    <style:style style:name="MP11" style:family="paragraph" style:parent-style-name="Footer">
      <style:text-properties fo:font-size="8pt" officeooo:paragraph-rsid="00393877" style:font-size-asian="8pt"/>
    </style:style>
    <style:style style:name="MP12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MP13" style:family="paragraph" style:parent-style-name="Footer">
      <style:text-properties fo:font-size="8pt" officeooo:paragraph-rsid="00335fd0" style:font-size-asian="8pt"/>
    </style:style>
    <style:style style:name="MP14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MT1" style:family="text">
      <style:text-properties fo:font-size="12pt" style:font-size-asian="10.5pt" style:font-size-complex="12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use-window-font-color="true" loext:opacity="0%" style:font-name="DejaVu Sans" fo:font-size="8pt" fo:letter-spacing="0.0016in" fo:language="de" fo:country="DE" officeooo:rsid="003d6a01" style:letter-kerning="true" fo:background-color="transparent" loext:char-shading-value="0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752in" fo:margin-left="0in" fo:margin-right="0in" fo:margin-bottom="0.3937in" style:dynamic-spacing="fals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1965in" fo:margin-bottom="0.3937in" fo:margin-left="0.9839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5752in" fo:margin-left="0in" fo:margin-right="0in" fo:margin-bottom="0in" style:shadow="none" fo:background-color="transparent" style:dynamic-spacing="false" draw:fill="none" draw:fill-color="#99ccff" draw:fill-image-width="0in" draw:fill-image-height="0in"/>
      </style:header-style>
      <style:footer-style>
        <style:header-footer-properties fo:min-height="0.0398in" fo:margin-left="0in" fo:margin-right="0in" fo:margin-top="0in" fo:background-color="transparent" style:dynamic-spacing="false" draw:fill="none" draw:fill-color="#99ccff"/>
      </style:footer-style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66in" fo:page-height="4.4882in" style:num-format="" style:print-orientation="portrait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in" draw:fill-image-height="0in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/></text:span></text:p>
        <text:p text:style-name="MP3"><text:span text:style-name="Page_20_Number"><text:span text:style-name="MT2">Seite </text:span></text:span><text:span text:style-name="Page_20_Number"><text:span text:style-name="MT2"><text:page-number style:num-format="1" text:select-page="current">0</text:page-number></text:span></text:span><text:span text:style-name="Page_20_Number"><text:span text:style-name="MT2"><text:s/>von </text:span></text:span><text:span text:style-name="Page_20_Number"><text:span text:style-name="MT2"><text:page-count style:num-format="1">1</text:page-count></text:span></text:span></text:p>
        <text:p text:style-name="MP4"><text:span text:style-name="Page_20_Number"><text:span text:style-name="MT1"/></text:span></text:p>
        <table:table table:name="Tabelle1" table:style-name="Tabelle1">
          <table:table-column table:style-name="Tabelle1.A"/>
          <table:table-column table:style-name="Tabelle1.B" table:number-columns-repeated="2"/>
          <table:table-column table:style-name="Tabelle1.D"/>
          <table:table-row table:style-name="Tabelle1.1"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2"/>
            </table:table-cell>
            <table:table-cell table:style-name="Tabelle1.A1" office:value-type="string">
              <text:p text:style-name="MP11"/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6"/>
      </style:header>
      <style:footer>
        <text:p text:style-name="MP7"><text:span text:style-name="Page_20_Number"><text:span text:style-name="MT1"/></text:span></text:p>
        <text:p text:style-name="MP8"><text:span text:style-name="Page_20_Number"><text:span text:style-name="MT3">Stranica</text:span></text:span><text:span text:style-name="Page_20_Number"><text:span text:style-name="MT2"> </text:span></text:span><text:span text:style-name="Page_20_Number"><text:span text:style-name="MT2"><text:page-number style:num-format="1" text:select-page="current">1</text:page-number></text:span></text:span><text:span text:style-name="Page_20_Number"><text:span text:style-name="MT2"><text:s/></text:span></text:span><text:span text:style-name="Page_20_Number"><text:span text:style-name="MT3">of</text:span></text:span><text:span text:style-name="Page_20_Number"><text:span text:style-name="MT2"> </text:span></text:span><text:span text:style-name="Page_20_Number"><text:span text:style-name="MT2"><text:page-count style:num-format="1">1</text:page-count></text:span></text:span></text:p>
        <text:p text:style-name="MP9"><text:span text:style-name="Page_20_Number"><text:span text:style-name="MT1"/></text:span></text:p>
        <table:table table:name="Tabelle5" table:style-name="Tabelle5">
          <table:table-column table:style-name="Tabelle5.A"/>
          <table:table-column table:style-name="Tabelle5.B" table:number-columns-repeated="2"/>
          <table:table-column table:style-name="Tabelle5.D"/>
          <table:table-row table:style-name="Tabelle5.1">
            <table:table-cell table:style-name="Tabelle5.A1" office:value-type="string">
              <text:p text:style-name="MP13"/>
            </table:table-cell>
            <table:table-cell table:style-name="Tabelle5.A1" office:value-type="string">
              <text:p text:style-name="MP13"/>
            </table:table-cell>
            <table:table-cell table:style-name="Tabelle5.A1" office:value-type="string">
              <text:p text:style-name="MP14"/>
            </table:table-cell>
            <table:table-cell table:style-name="Tabelle5.A1" office:value-type="string">
              <text:p text:style-name="MP13"/>
            </table:table-cell>
          </table:table-row>
        </table:table>
        <text:p text:style-name="MP10"/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 style:next-style-name="First_20_Page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meta:creation-date>2021-06-26T16:47:41.458022527</meta:creation-date>
    <dc:language>en-US</dc:language>
    <meta:editing-cycles>1</meta:editing-cycles>
    <meta:editing-duration>P0D</meta:editing-duration>
    <dc:title>Uzorak pisma za prigovore protiv izravnog marketinga (od osobnipodaci.org)</dc:title>
    <dc:description>Koristeći uzorke pisama od osobnipodaci.org, GDPR zahtjevi se lako šalju. Dostupni su besplatno.

Daljnje informacije o tome kako ih koristiti, pronađi na našoj web-stranici: https://www.datarequests.org/sample-letters

Licencirani su pod licencom CC0 (https://creativecommons.org/publicdomain/zero/1.0/). Temeljni predložak je: https://extensions.libreoffice.org/templates/geschaeftsbrief-din-5008-2011-b-a4-ib

---

Svatko ima pravo na privatnost – mi pomažemo u korištenju tog prava./nViše pojedinosti na: https://www.osobnipodaci.org/

Također isprobaj naš generator zahtjeva koji olakšava slanje GDPR zahtjeva: https://www.osobnipodaci.org/generator/</dc:description>
    <dc:subject>Prigovor za izravni marketing na osnovi članka 21(2) GDPR-a</dc:subject>
    <meta:document-statistic meta:table-count="2" meta:image-count="0" meta:object-count="0" meta:page-count="1" meta:paragraph-count="11" meta:word-count="19" meta:character-count="208" meta:non-whitespace-character-count="200"/>
  </office:meta>
</office:document-meta>
</file>