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Ovdje upiši svoju adresu.}</text:p>
          <text:p text:style-name="Zusatz-_20__26__20_Vermerkzone"/>
          <text:p text:style-name="P22">{Ovdje upiši adresu poduzeća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 znak: {Ovdje upiši svoj znak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Ovo je uzorak tvog GDPR pisma koji pruža osobnipodaci.org.<text:line-break/>Odlomci u [uglatim zagradama] su neobavezni i ne moraju se uključiti u pismo. Podaci u {vitičastim zagradama} se moraju ispuniti.<text:line-break/>Nakon toga jedostavno izbriši ovo objašnjenje i pošalji svoj zahtjev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Zahtjev za ispravljanje osobnih podataka prema članku 16. GDPR-a</text:p>
      </text:section>
      <text:p text:style-name="Text_20_body">Poštovani,<text:span text:style-name="T4"/><text:span text:style-name="T6"/></text:p>
      <text:p text:style-name="Text_20_body">ovim putem zahtijevam ispravak ili dopunu netočnih osobnih podataka koji se odnose na mene prema članku 16. GDPR-a.<text:span text:style-name="T4"/><text:span text:style-name="T6"/></text:p>
      <text:p text:style-name="Text_20_body">Molim unos sljedećih promjena:<text:line-break/>{Ovdje navedi podatke koje želiš ispraviti.}<text:span text:style-name="T4"/><text:span text:style-name="T6"/></text:p>
      <text:p text:style-name="Text_20_body">U slučaju da ste otkrili dotične osobne podatke jednom ili više primatelja kako je definirano u članku 4. stavka 9. GDPR-a, morate dostaviti moj zahtjev za ispravljanje dotičnih osobnih podataka svakom primatelju kako je određeno u članku 19. GDPR-a. Obavijestite me i o tim primateljima.<text:span text:style-name="T4"/><text:span text:style-name="T6"/></text:p>
      <text:p text:style-name="Text_20_body">Moj zahtjev izričito uključuje  sve druge usluge i voditelj za koje ste voditelj kako je definirano člankom 4. (7) GDPR-a.<text:span text:style-name="T4"/><text:span text:style-name="T6"/></text:p>
      <text:p text:style-name="Text_20_body">Kako je navedeno u članku 12. stavka 3. GDPR-a, morate mi potvrditi ispravak bez nepotrebnog odgađanja, a u svakom slučaju u roku od mjesec dana od primitka zahtjeva.<text:span text:style-name="T4"/><text:span text:style-name="T6"/></text:p>
      <text:p text:style-name="Text_20_body">ukjučujem sljedeće podatke potrebne za identifikaciju:<text:line-break/>{Ovdje upiši svoje identifikacijske podatke. To često uključuje podatke kao što su tvoje ime, datum rođenja, adresa, e-mail adresa itd.}<text:span text:style-name="T4"/><text:span text:style-name="T6"/></text:p>
      <text:p text:style-name="Text_20_body">Ukoliko ne odgovorite na moj zahtjev u navedenom roku, pridržavam si pravo podnijeti pravne korake protiv vas i podnijeti žalbu nadležnom nadzornom tijelu.<text:span text:style-name="T4"/><text:span text:style-name="T6"/></text:p>
      <text:p text:style-name="Text_20_body">Hvala vam unaprijed.<text:span text:style-name="T4"/><text:span text:style-name="T6"/></text:p>
      <text:p text:style-name="Text_20_body">S poštovanjem<text:span text:style-name="T4"/><text:span text:style-name="T6"/></text:p>
      <text:p text:style-name="P21">{Ovdje upiši svoje ime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ic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of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Uzorak pisma za zahtjeve za ispravljanje prema članku 16. GDPR-a (od osobnipodaci.org)</dc:title>
    <dc:description>Koristeći uzorke pisama od osobnipodaci.org, GDPR zahtjevi se lako šalju. Dostupni su besplatno.

Daljnje informacije o tome kako ih koristiti, pronađi na našoj web-stranici: https://www.datarequests.org/sample-letters

Licencirani su pod licencom CC0 (https://creativecommons.org/publicdomain/zero/1.0/). Temeljni predložak je: https://extensions.libreoffice.org/templates/geschaeftsbrief-din-5008-2011-b-a4-ib

---

Svatko ima pravo na privatnost – mi pomažemo u korištenju tog prava./nViše pojedinosti na: https://www.osobnipodaci.org/

Također isprobaj naš generator zahtjeva koji olakšava slanje GDPR zahtjeva: https://www.osobnipodaci.org/generator/</dc:description>
    <dc:subject>Zahtjev za ispravljanje osobnih podataka prema članku 16. GDPR-a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