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Ovdje upiši svoju adresu.}</text:p>
          <text:p text:style-name="Zusatz-_20__26__20_Vermerkzone"/>
          <text:p text:style-name="P22">{Ovdje upiši adresu poduzeća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oj znak: {Ovdje upiši svoj znak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Ovo je uzorak tvog GDPR pisma koji pruža osobnipodaci.org.<text:line-break/>Odlomci u [uglatim zagradama] su neobavezni i ne moraju se uključiti u pismo. Podaci u {vitičastim zagradama} se moraju ispuniti.<text:line-break/>Nakon toga jedostavno izbriši ovo objašnjenje i pošalji svoj zahtjev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Zahtjev za brisanje osobnih podataka prema članku 17. GDPR-a</text:p>
      </text:section>
      <text:p text:style-name="Text_20_body">Poštovani,<text:span text:style-name="T4"/><text:span text:style-name="T6"/></text:p>
      <text:p text:style-name="Text_20_body">ovim putem zahtijevam hitno brisanje osobnih podataka koji se odnose na mene prema članku 17. GDPR-a.<text:span text:style-name="T4"/><text:span text:style-name="T6"/></text:p>
      <text:p text:style-name="Text_20_body">[Molim brisanje svih osobnih podataka koji se odnose na mene kako je definirano člankom 4. stavka 1. GDPR-a.]<text:span text:style-name="T4"/><text:span text:style-name="T6"/></text:p>
      <text:p text:style-name="Text_20_body">[Izbrišite sljedeće osobne podatke koji se odnose na mene:<text:line-break/>{Ovdje navedi podatke za brisanje.}]<text:span text:style-name="T4"/><text:span text:style-name="T6"/></text:p>
      <text:p text:style-name="Text_20_body">Smatram da su ispunjeni zahtjevi iz članka 17. stavka 1. GDPR-a. Ne možete zatražiti ni iznimku temeljenu na članku 17. stavka 3. GDPR-a, osobito jer nisam javna osoba.<text:span text:style-name="T4"/><text:span text:style-name="T6"/></text:p>
      <text:p text:style-name="Text_20_body">Ako sam pristao/pristala na obradu osobnih podataka, ovime povlačim navedeni pristanak za cjelokupni postupak.<text:span text:style-name="T4"/><text:span text:style-name="T6"/></text:p>
      <text:p text:style-name="Text_20_body">[Uz to, protivim se obradi osobnih podataka koji se odnose na mene (što uključuje izradu profila), u skladu s člankom 21. stavka 1. GDPR-a. {Justify your objection here.} Zahtijevam da ograničite obradu podataka koji se odnose na mene, sve dok se ne provjeri, jesu li vaša pravna osnova nadjačava moju, u skladu s člankom 18(1)(d) GDPR-a.]<text:span text:style-name="T4"/><text:span text:style-name="T6"/></text:p>
      <text:p text:style-name="Text_20_body">Ako ste gore navedene podatke učinili javnim, dužni ste u skladu s člankom 17. stavka 2. GDPR-a poduzeti sve razumne korake da obavijestite druge voditelje, uključujući i operatore tražilica, koji obrađuju gore navedene osobne podatke, da sam zatražio/zatražila brisanje svih poveznica, kopija ili replikacija. To se ne odnosi samo na točne kopije dotičnih podataka, već i na one iz kojih se mogu dobiti informacije sadržane u dotičnim podacima.<text:span text:style-name="T4"/><text:span text:style-name="T6"/></text:p>
      <text:p text:style-name="Text_20_body">U slučaju da ste objavili osobne podatke trećim stranama, morate dostaviti moj zahtjev za brisanje osobnih podataka, kao i sva upućivanja na njih, svakom primatelju kako je propisano u članku 19. GDPR-a. Obavijestite me i o tim primateljima.<text:span text:style-name="T4"/><text:span text:style-name="T6"/></text:p>
      <text:p text:style-name="Text_20_body">Ako se protivite zahtjevu za brisanje, morate mi to opravdati.<text:span text:style-name="T4"/><text:span text:style-name="T6"/></text:p>
      <text:p text:style-name="Text_20_body">Moj zahtjev izričito uključuje  sve druge usluge i poduzeća za koje ste voditelj kako je definirano člankom 4. stavka 7. GDPR-a.<text:span text:style-name="T4"/><text:span text:style-name="T6"/></text:p>
      <text:p text:style-name="Text_20_body">Kako je navedeno u članku 12. stavka 3. GDPR-a, morate mi potvrditi brisanje bez nepotrebnog odgađanja, a u svakom slučaju u roku od mjesec dana od primitka zahtjeva.<text:span text:style-name="T4"/><text:span text:style-name="T6"/></text:p>
      <text:p text:style-name="Text_20_body">ukjučujem sljedeće podatke potrebne za identifikaciju:<text:line-break/>{Ovdje upiši svoje identifikacijske podatke. To često uključuje podatke kao što su tvoje ime, datum rođenja, adresa, e-mail adresa itd.}<text:span text:style-name="T4"/><text:span text:style-name="T6"/></text:p>
      <text:p text:style-name="Text_20_body">Ukoliko ne odgovorite na moj zahtjev u navedenom roku, pridržavam si pravo podnijeti pravne korake protiv vas i podnijeti žalbu nadležnom nadzornom tijelu.<text:span text:style-name="T4"/><text:span text:style-name="T6"/></text:p>
      <text:p text:style-name="Text_20_body">Hvala vam unaprijed.<text:span text:style-name="T4"/><text:span text:style-name="T6"/></text:p>
      <text:p text:style-name="Text_20_body">S poštovanjem<text:span text:style-name="T4"/><text:span text:style-name="T6"/></text:p>
      <text:p text:style-name="P21">{Ovdje upiši svoje ime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Stranica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of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Uzorak pisma za zahtjeve za brisanje prema članku 17. GDPR-a (od osobnipodaci.org)</dc:title>
    <dc:description>Koristeći uzorke pisama od osobnipodaci.org, GDPR zahtjevi se lako šalju. Dostupni su besplatno.

Daljnje informacije o tome kako ih koristiti, pronađi na našoj web-stranici: https://www.datarequests.org/sample-letters

Licencirani su pod licencom CC0 (https://creativecommons.org/publicdomain/zero/1.0/). Temeljni predložak je: https://extensions.libreoffice.org/templates/geschaeftsbrief-din-5008-2011-b-a4-ib

---

Svatko ima pravo na privatnost – mi pomažemo u korištenju tog prava./nViše pojedinosti na: https://www.osobnipodaci.org/

Također isprobaj naš generator zahtjeva koji olakšava slanje GDPR zahtjeva: https://www.osobnipodaci.org/generator/</dc:description>
    <dc:subject>Zahtjev za brisanje osobnih podataka prema članku 17. GDPR-a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